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ele alcoholvergunning gemeente Voorschoten, Leidseweg 25 te Voorschoten zodat het mogelijk is dat eigen personeel bij gemeentelijke bijeenkomsten op beperkte schaal alcoholische dranken kan schenken</text:p>
      <text:section text:name="zakelijke-mededeling_id1-3-2" text:style-name="zakelijke-mededeling">
        <text:section text:name="zakelijke-mededeling-tekst_id1-3-2-1" text:style-name="zakelijke-mededeling-tekst">
          <text:section text:name="tekst_id1-3-2-1-1" text:style-name="tekst">
            <text:p text:style-name="common-al">Zaaknummer:Z/22/067171</text:p>
            <text:p text:style-name="common-al"/>
            <text:p text:style-name="common-al">De vergunning is naar de aanvrager verzonden op  4-10-2022</text:p>
            <text:p text:style-name="common-al"/>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58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paracommerciele alcoholvergunning gemeente Voorschoten, Leidseweg 25 te Voorschoten zodat het mogelijk is dat eigen personeel bij gemeentelijke bijeenkomsten op beperkte schaal alcoholische dranken kan schenken</meta:user-defined>
    <meta:user-defined meta:name="DCTERMS.W3CDTF/DCTERMS.available">2022-10-06</meta:user-defined>
    <meta:user-defined meta:name="DCTERMS.W3CDTF/OVERHEIDop.jaargang">2022</meta:user-defined>
    <meta:user-defined meta:name="OVERHEIDop.publicationIssue">445837</meta:user-defined>
    <meta:user-defined meta:name="OVERHEIDop.GmbID/DC.identifier">gmb-2022-445837</meta:user-defined>
    <meta:user-defined meta:name="OVERHEIDop.versieInformatie"/>
  </office:meta>
</office:document-meta>
</file>