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raubekerstraat 4, 6343RC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Craubekerstraat 4, 6343RC Klimmen: Wijzigen dakconstructie (ontvangen 3 oktober 2022; zaaknummer 2022-053809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4583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3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3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raubekerstraat 4, 6343RC Klimmen</meta:user-defined>
    <dc:language>nl</dc:language>
    <meta:user-defined meta:name="OVERHEIDop.locatietype/OVERHEIDop.gebiedsmarkering">Punt</meta:user-defined>
    <meta:user-defined meta:name="DC.title">Kennisgeving ontvangst aanvraag omgevingsvergunning Craubekerstraat 4, 6343RC Klimm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835</meta:user-defined>
    <meta:user-defined meta:name="OVERHEIDop.GmbID/DC.identifier">gmb-2022-445835</meta:user-defined>
    <meta:user-defined meta:name="OVERHEIDop.versieInformatie"/>
  </office:meta>
</office:document-meta>
</file>