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Binnenweg 14, 5384R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bouwen en uitbreiden van een woning</text:p>
            <text:p text:style-name="common-al">Verzenddatum: 4 oktober 2022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45833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833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833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luit op locatie Binnenweg 14, 5384RE Heesch</meta:user-defined>
    <dc:language>nl</dc:language>
    <meta:user-defined meta:name="OVERHEIDop.locatietype/OVERHEIDop.gebiedsmarkering">Punt</meta:user-defined>
    <meta:user-defined meta:name="DC.title">Verleende reguliere omgevingsvergunning Binnenweg 14, 5384RE Heesch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5833</meta:user-defined>
    <meta:user-defined meta:name="OVERHEIDop.GmbID/DC.identifier">gmb-2022-445833</meta:user-defined>
    <meta:user-defined meta:name="OVERHEIDop.versieInformatie"/>
  </office:meta>
</office:document-meta>
</file>