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 rondom Kluizeweg 101 / 187 te Arnh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Arnhem is voornemens te verkopen het perceel grond gelegen rondom het appartementencomplex aan de Kluizeweg 101 / 187  te Arnhem, kadastraal bekend gemeente Arnhem, sectie N, nummer 05893, alsmede gedeeltelijk het perceel grond sectie N, nummer 08229 en gedeeltelijk het perceel grond sectie N, nummer 08220, totaal groot ca. 545 m2.</text:p>
            <text:p text:style-name="al"/>
            <text:p text:style-name="al">Het appartementencomplex is eigendom van Stichting Volkshuisvesting en zal gesloopt worden. Stichting Volkshuisvesting zal een nieuw appartementencomplex bouwen. Om het aantal sociale huurappartementen te behouden heeft Stichting Volkshuisvesting een strook grond nodig. Tevens zal de huidige onderdoorgang die thans in eigendom is van de gemeente, in het nieuwbouwcomplex verdwijnen. De gemeente Arnhem heeft haar medewerking verleend aan deze verkoop zodat het aantal sociale huurwoningen in stand gehouden kan worden. </text:p>
            <text:p text:style-name="al"/>
            <text:p text:style-name="al">Daartoe hebben op 6 juli 2021 de gemeente Arnhem en Stichting Volkshuisvesting een koopovereenkomst gesloten. </text:p>
            <text:p text:style-name="al"/>
            <text:p text:style-name="al">Als u het niet eens bent met dit voornemen stuurt u uiterlijk 20 kalenderdagen na publicatie een gemotiveerd bericht aan Vastgoedpublicaties@arnhem.nl onder vermelding van “Reactie op voornemen tot aangaan overeenkomst “verkoop Kluizeweg aan Stichting Volkshuisvesting”. </text:p>
            <text:p text:style-name="al"/>
            <text:p text:style-name="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en Stichting Volkshuisvesting onredelijk worden benadeeld door als pas na deze (duidelijk kenbaar gemaakte) termijn alsnog tegen (het voornemen tot) aangaan van de overeenkomst zou worden opgekomen.</text:p>
            <text:p text:style-name="al"/>
            <text:p text:style-name="al">Met deze publicatie geeft de gemeente uitvoering aan het arrest van de Hoge Raad d.d. 26 november 2021 (ECLI:NL:HR:2021:1778).</text:p>
            <text:p text:style-name="al"/>
            <text:p text:style-name="al">Publicatie d.d. 6 oktober 20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582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82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82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Voornemen tot verkoop grond rondom Kluizeweg 101 / 187 te Arnhem</meta:user-defined>
    <dc:language>nl</dc:language>
    <meta:user-defined meta:name="OVERHEIDop.locatietype/OVERHEIDop.gebiedsmarkering">Weg</meta:user-defined>
    <meta:user-defined meta:name="DC.title">Voornemen tot verkoop grond rondom Kluizeweg 101 / 187 te Arnhem</meta:user-defined>
    <meta:user-defined meta:name="DCTERMS.W3CDTF/DCTERMS.available">2022-10-06</meta:user-defined>
    <meta:user-defined meta:name="DCTERMS.W3CDTF/OVERHEIDop.jaargang">2022</meta:user-defined>
    <meta:user-defined meta:name="OVERHEIDop.publicationIssue">445826</meta:user-defined>
    <meta:user-defined meta:name="OVERHEIDop.GmbID/DC.identifier">gmb-2022-445826</meta:user-defined>
    <meta:user-defined meta:name="OVERHEIDop.versieInformatie"/>
  </office:meta>
</office:document-meta>
</file>