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chterdijk 5a, 3161EA Rhoon - 2022-000950, het plaatsen van een toegangspoort aan de voorzijde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2022-000950 voor het plaatsen van een toegangspoort aan de voorzijde van het perceel op locatie Achterdijk 5a, 3161EA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582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hterdijk 5a, 3161EA Rhoon</meta:user-defined>
    <dc:language>nl</dc:language>
    <meta:user-defined meta:name="OVERHEIDop.locatietype/OVERHEIDop.gebiedsmarkering">Punt</meta:user-defined>
    <meta:user-defined meta:name="DC.title">Kennisgeving verleend besluit op Omgevingsvergunning, Achterdijk 5a, 3161EA Rhoon - 2022-000950, het plaatsen van een toegangspoort aan de voorzijde van het perce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21</meta:user-defined>
    <meta:user-defined meta:name="OVERHEIDop.GmbID/DC.identifier">gmb-2022-445821</meta:user-defined>
    <meta:user-defined meta:name="OVERHEIDop.versieInformatie"/>
  </office:meta>
</office:document-meta>
</file>