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Slotvalkensteinsedijk 39, 3176PP Poortugaal - 2022-001013, het aan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01013 voor het aanbouwen van een berging op locatie Slotvalkensteinsedijk 39, 3176PP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581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otvalkensteinsedijk 39, 3176PP Poortugaal</meta:user-defined>
    <dc:language>nl</dc:language>
    <meta:user-defined meta:name="OVERHEIDop.locatietype/OVERHEIDop.gebiedsmarkering">Punt</meta:user-defined>
    <meta:user-defined meta:name="DC.title">Kennisgeving verleend besluit op Omgevingsvergunning, Slotvalkensteinsedijk 39, 3176PP Poortugaal - 2022-001013, het aanbouwen van een berg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14</meta:user-defined>
    <meta:user-defined meta:name="OVERHEIDop.GmbID/DC.identifier">gmb-2022-445814</meta:user-defined>
    <meta:user-defined meta:name="OVERHEIDop.versieInformatie"/>
  </office:meta>
</office:document-meta>
</file>