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nokverhoging aan de voorzijde en achterzijde van de dakkapel aan Govert Flinckplein 18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Flinckplein 18</text:p>
                    <text:p text:style-name="table_al">3141GE</text:p>
                  </table:table-cell>
                  <table:table-cell table:style-name="entry" table:number-rows-spanned="1" table:number-columns-spanned="1">
                    <text:p text:style-name="table_al">Plaatsen nokverhoging voorzijde en dakkapel achterzijde</text:p>
                  </table:table-cell>
                  <table:table-cell table:style-name="entry" table:number-rows-spanned="1" table:number-columns-spanned="1">
                    <text:p text:style-name="table_al">04-10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81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1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1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nokverhoging aan de voorzijde en achterzijde van de dakkapel aan Govert Flinckplein 18 te Maassluis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813</meta:user-defined>
    <meta:user-defined meta:name="OVERHEIDop.GmbID/DC.identifier">gmb-2022-445813</meta:user-defined>
    <meta:user-defined meta:name="OVERHEIDop.versieInformatie"/>
  </office:meta>
</office:document-meta>
</file>