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bewonen van een bestaand bijgebouw, Lijsterbesstraat ong. naast 25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27</text:p>
            <text:p text:style-name="common-al">Ingekomen: 27 september 2022</text:p>
            <text:p text:style-name="common-al">Locatie: Lijsterbesstraat ong. naast 25 te ST. WILLEBRORD</text:p>
            <text:p text:style-name="common-al">Projectomschrijving: het tijdelijk bewonen van een bestaand bijgebouw</text:p>
            <text:p text:style-name="common-al">Activiteit(en):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4581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1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1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tijdelijk bewonen van een bestaand bijgebouw, Lijsterbesstraat ong. naast 25 te ST. WILLEBROR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5812</meta:user-defined>
    <meta:user-defined meta:name="OVERHEIDop.GmbID/DC.identifier">gmb-2022-445812</meta:user-defined>
    <meta:user-defined meta:name="OVERHEIDop.versieInformatie"/>
  </office:meta>
</office:document-meta>
</file>