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Nieuwe Gracht 43, 2022-03827, realiseren van een uitbouw en verbouwen van woonhuis, activiteit bouwen, activiteit handelen in strijd, met regels ruimtelijke ordening, activiteit monument, verzonden 27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80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0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0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Nieuwe Gracht 43, 2022-03827, realiseren van een uitbouw en verbouwen van woonhuis, activiteit bouwen, activiteit handelen in strijd, met regels ruimtelijke ordening, activiteit monument, verzonden 27 september 2022</meta:user-defined>
    <meta:user-defined meta:name="DCTERMS.W3CDTF/DCTERMS.available">2022-10-06</meta:user-defined>
    <meta:user-defined meta:name="DCTERMS.W3CDTF/OVERHEIDop.jaargang">2022</meta:user-defined>
    <meta:user-defined meta:name="OVERHEIDop.publicationIssue">445806</meta:user-defined>
    <meta:user-defined meta:name="OVERHEIDop.GmbID/DC.identifier">gmb-2022-445806</meta:user-defined>
    <meta:user-defined meta:name="OVERHEIDop.versieInformatie"/>
  </office:meta>
</office:document-meta>
</file>