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6a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6a, 9603AA, voor het aanbrengen van 6 extra dakunits, 4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4580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0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0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recht-Oost 6a Hoogezand aanvraag omgevingsvergunn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03</meta:user-defined>
    <meta:user-defined meta:name="OVERHEIDop.GmbID/DC.identifier">gmb-2022-445803</meta:user-defined>
    <meta:user-defined meta:name="OVERHEIDop.versieInformatie"/>
  </office:meta>
</office:document-meta>
</file>