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643, Ds Hugenholtzstraat 4c, 2865AS Ammerstol</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voor het bouwen van drie appartementen op locatie Ds Hugenholtzstraat 4c, 2865AS Ammerstol. De aanvraag is geregistreerd onder zaaknummer SXO-2021264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58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643, Ds Hugenholtzstraat 4c, 2865AS Ammerstol</meta:user-defined>
    <meta:user-defined meta:name="DCTERMS.W3CDTF/DCTERMS.available">2022-02-02</meta:user-defined>
    <meta:user-defined meta:name="DCTERMS.W3CDTF/OVERHEIDop.jaargang">2022</meta:user-defined>
    <meta:user-defined meta:name="OVERHEIDop.publicationIssue">44580</meta:user-defined>
    <meta:user-defined meta:name="OVERHEIDop.GmbID/DC.identifier">gmb-2022-44580</meta:user-defined>
    <meta:user-defined meta:name="OVERHEIDop.versieInformatie"/>
  </office:meta>
</office:document-meta>
</file>