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Wislaan 31 5406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2 heeft de gemeente een aanvraag ontvangen voor activiteiten waarvoor een vergunningplicht geldt.</text:p>
            <text:p text:style-name="last-al">De aanvraag betreft locatie Wislaan 31 5406AA Uden, en is geregistreerd onder zaaknummer Z2022-004085 met omschrijving "Halloweentocht Uden-Zuid op 29-10-2022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57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085</meta:user-defined>
    <meta:user-defined meta:name="DCTERMS.abstract">Halloweentocht Uden-Zuid op 29-10-2022</meta:user-defined>
    <dc:language>nl</dc:language>
    <meta:user-defined meta:name="OVERHEIDop.locatietype/OVERHEIDop.gebiedsmarkering">Punt</meta:user-defined>
    <meta:user-defined meta:name="DC.title">Ontvangen aanvraag evenementenvergunning, Wislaan 31 5406AA Ud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98</meta:user-defined>
    <meta:user-defined meta:name="OVERHEIDop.GmbID/DC.identifier">gmb-2022-445798</meta:user-defined>
    <meta:user-defined meta:name="OVERHEIDop.versieInformatie"/>
  </office:meta>
</office:document-meta>
</file>