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5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 Oktober 2022 een besluit genomen op de aanvraag met zaaknummer O 2022-099 voor een omgevingsvergunning op locatie Rivierdijk 154 te Hardinxveld-Giessendam. De vergunning is verleend. Het besluit betreft: het legaliseren van een steiger. Het besluit is verzonden op 4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579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9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54 te Hardinxveld-Giess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97</meta:user-defined>
    <meta:user-defined meta:name="OVERHEIDop.GmbID/DC.identifier">gmb-2022-445797</meta:user-defined>
    <meta:user-defined meta:name="OVERHEIDop.versieInformatie"/>
  </office:meta>
</office:document-meta>
</file>