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327, Konijnenburg 1, 2994EP Barendrecht, het wijzigen van een bestemmingsplan naar sport</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mgevingsvergunning ontvangen voor het wijzigen van een bestemmingsplan naar sport locatie Konijnenburg 1, 2994EP Barendrecht. De aanvraag is geregistreerd onder zaaknummer 2022-0013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578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8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8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jnenburg 1, 2994EP Barendrecht</meta:user-defined>
    <dc:language>nl</dc:language>
    <meta:user-defined meta:name="OVERHEIDop.locatietype/OVERHEIDop.gebiedsmarkering">Punt</meta:user-defined>
    <meta:user-defined meta:name="DC.title">Kennisgeving aanvraag Omgevingsvergunning 2022-001327, Konijnenburg 1, 2994EP Barendrecht, het wijzigen van een bestemmingsplan naar sport</meta:user-defined>
    <meta:user-defined meta:name="DCTERMS.W3CDTF/DCTERMS.available">2022-10-06</meta:user-defined>
    <meta:user-defined meta:name="DCTERMS.W3CDTF/OVERHEIDop.jaargang">2022</meta:user-defined>
    <meta:user-defined meta:name="OVERHEIDop.publicationIssue">445789</meta:user-defined>
    <meta:user-defined meta:name="OVERHEIDop.GmbID/DC.identifier">gmb-2022-445789</meta:user-defined>
    <meta:user-defined meta:name="OVERHEIDop.versieInformatie"/>
  </office:meta>
</office:document-meta>
</file>