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kapvergunning, Ziedewijdsedijk 40, 2991VR Barendrecht - 2022-000728, het verplaatsen / vellen / rooi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2022-000728 voor het verplaatsen / vellen / rooien van een kastanjeboom op locatie Ziedewijdsedijk 40, 2991VR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sept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578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iedewijdsedijk 40, 2991VR Barendrecht</meta:user-defined>
    <dc:language>nl</dc:language>
    <meta:user-defined meta:name="OVERHEIDop.locatietype/OVERHEIDop.gebiedsmarkering">Punt</meta:user-defined>
    <meta:user-defined meta:name="DC.title">Kennisgeving verleend besluit op kapvergunning, Ziedewijdsedijk 40, 2991VR Barendrecht - 2022-000728, het verplaatsen / vellen / rooien van een kastanjeboo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88</meta:user-defined>
    <meta:user-defined meta:name="OVERHEIDop.GmbID/DC.identifier">gmb-2022-445788</meta:user-defined>
    <meta:user-defined meta:name="OVERHEIDop.versieInformatie"/>
  </office:meta>
</office:document-meta>
</file>