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Willibrordusstraat 24 5561AX Riethoven, handelen in strijd met regels ruimtelijke ordening (bouwen van een berging en afdak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ze aanvraag omgevingsvergunning is ingetrokken:</text:p>
            <text:p text:style-name="common-al">Zaaknummer: 1724340</text:p>
            <text:p text:style-name="common-al">Locatie: Willibrordusstraat 24 5561AX Riethoven</text:p>
            <text:p text:style-name="last-al">Omschrijving: handelen in strijd met regels ruimtelijke ordening (bouwen van een berging en afdak)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45783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783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783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24340</meta:user-defined>
    <meta:user-defined meta:name="DCTERMS.abstract">handelen in strijd met regels ruimtelijke ordening (bouwen van een berging en afdak) -&gt; aanvraag is ingetrokken</meta:user-defined>
    <dc:language>nl</dc:language>
    <meta:user-defined meta:name="OVERHEIDop.locatietype/OVERHEIDop.gebiedsmarkering">Punt</meta:user-defined>
    <meta:user-defined meta:name="DC.title">Ingetrokken aanvraag omgevingsvergunning, Willibrordusstraat 24 5561AX Riethoven, handelen in strijd met regels ruimtelijke ordening (bouwen van een berging en afdak)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783</meta:user-defined>
    <meta:user-defined meta:name="OVERHEIDop.GmbID/DC.identifier">gmb-2022-445783</meta:user-defined>
    <meta:user-defined meta:name="OVERHEIDop.versieInformatie"/>
  </office:meta>
</office:document-meta>
</file>