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Zichtwei 47, 2992ZA Barendrecht - 2022-000718, het plaatsen van transparante en wegschuifbare 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0718 voor het plaatsen van transparante en wegschuifbare balkonbeglazing op locatie Zichtwei 47, 2992ZA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78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chtwei 47, 2992ZA Barendrecht</meta:user-defined>
    <dc:language>nl</dc:language>
    <meta:user-defined meta:name="OVERHEIDop.locatietype/OVERHEIDop.gebiedsmarkering">Punt</meta:user-defined>
    <meta:user-defined meta:name="DC.title">Kennisgeving verleend besluit op Omgevingsvergunning, Zichtwei 47, 2992ZA Barendrecht - 2022-000718, het plaatsen van transparante en wegschuifbare  balkonbeglaz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81</meta:user-defined>
    <meta:user-defined meta:name="OVERHEIDop.GmbID/DC.identifier">gmb-2022-445781</meta:user-defined>
    <meta:user-defined meta:name="OVERHEIDop.versieInformatie"/>
  </office:meta>
</office:document-meta>
</file>