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pgraden 3 portiekflats door vervangen bestaande houten kozijnen, plaatsen nieuwe dak op bestaande dakbeschot, plaatsen nieuwe muurplaatafwerking en plaatsen nieuwe windveren aan Beukenlaan 37 t/m 71, Esdoornlaan 90 t/m 154 en 156 t/m 220 wijk Selw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37 t/m 71, Esdoornlaan 90 t/m 154 en 156 t/m 220 wijk Selwerd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pgraden 3 portiekflats door vervangen bestaande houten kozijnen, plaatsen nieuwe dak op bestaande dakbeschot, plaatsen nieuwe muurplaatafwerking en plaatsen nieuwe windveren (ontvangstdatum 27-12-2021, dossiernummer 2021787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6</meta:user-defined>
    <dc:language>nl</dc:language>
    <meta:user-defined meta:name="OVERHEIDop.locatietype/OVERHEIDop.gebiedsmarkering">Buurt</meta:user-defined>
    <meta:user-defined meta:name="DC.title">Verlenging beslistermijn voor het upgraden 3 portiekflats door vervangen bestaande houten kozijnen, plaatsen nieuwe dak op bestaande dakbeschot, plaatsen nieuwe muurplaatafwerking en plaatsen nieuwe windveren aan Beukenlaan 37 t/m 71, Esdoornlaan 90 t/m 154 en 156 t/m 220 wijk Selwerd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78</meta:user-defined>
    <meta:user-defined meta:name="OVERHEIDop.GmbID/DC.identifier">gmb-2022-44578</meta:user-defined>
    <meta:user-defined meta:name="OVERHEIDop.versieInformatie"/>
  </office:meta>
</office:document-meta>
</file>