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- Aanleg gesloten bodemenergiesysteem Hoog Spul 11,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gesloten bodemenergiesysteem buiten inrichtingen, Hoog Spul 11, 5081 E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 Spul 11, 5081 E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05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57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90058</meta:user-defined>
    <dc:language>nl</dc:language>
    <meta:user-defined meta:name="OVERHEIDop.locatietype/OVERHEIDop.gebiedsmarkering">Punt</meta:user-defined>
    <meta:user-defined meta:name="DC.title">Publicatie - Aanleg gesloten bodemenergiesysteem Hoog Spul 11, Hilvarenbee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79</meta:user-defined>
    <meta:user-defined meta:name="OVERHEIDop.GmbID/DC.identifier">gmb-2022-445779</meta:user-defined>
    <meta:user-defined meta:name="OVERHEIDop.versieInformatie"/>
  </office:meta>
</office:document-meta>
</file>