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346, Rijksstraatweg 77, 2988BB Ridderkerk, het vervangen dakpannen voor rieten dakbedekking</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voor het vervangen dakpannen voor rieten dakbedekking locatie Rijksstraatweg 77, 2988BB Ridderkerk. De aanvraag is geregistreerd onder zaaknummer 2022-0013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77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7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77, 2988BB Ridderkerk</meta:user-defined>
    <dc:language>nl</dc:language>
    <meta:user-defined meta:name="OVERHEIDop.locatietype/OVERHEIDop.gebiedsmarkering">Punt</meta:user-defined>
    <meta:user-defined meta:name="DC.title">Kennisgeving aanvraag Omgevingsvergunning 2022-001346, Rijksstraatweg 77, 2988BB Ridderkerk, het vervangen dakpannen voor rieten dakbedekking</meta:user-defined>
    <meta:user-defined meta:name="DCTERMS.W3CDTF/DCTERMS.available">2022-10-13</meta:user-defined>
    <meta:user-defined meta:name="DCTERMS.W3CDTF/OVERHEIDop.jaargang">2022</meta:user-defined>
    <meta:user-defined meta:name="OVERHEIDop.publicationIssue">445778</meta:user-defined>
    <meta:user-defined meta:name="OVERHEIDop.GmbID/DC.identifier">gmb-2022-445778</meta:user-defined>
    <meta:user-defined meta:name="OVERHEIDop.versieInformatie"/>
  </office:meta>
</office:document-meta>
</file>