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22, Stationsstraat 7, 7b en 11, 5111 CK</text:span>
          </text:p>
            <text:p text:style-name="common-al">slopen en 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7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lledige meldi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66</meta:user-defined>
    <meta:user-defined meta:name="OVERHEIDop.GmbID/DC.identifier">gmb-2022-445766</meta:user-defined>
    <meta:user-defined meta:name="OVERHEIDop.versieInformatie"/>
  </office:meta>
</office:document-meta>
</file>