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cheind 61 5575AA Luyksgestel, milieuneutraal veranderen van het bedrijf (pluimveestallen voorzien van extra scharrelruimt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20</text:p>
            <text:p text:style-name="common-al">Locatie: Boscheind 61 5575AA Luyksgestel, </text:p>
            <text:p text:style-name="last-al">Omschrijving: milieuneutraal veranderen van het bedrijf (pluimveestallen voorzien van extra scharrelruimte)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76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20</meta:user-defined>
    <meta:user-defined meta:name="DCTERMS.abstract">milieuneutraal veranderen van het bedrijf (pluimveestallen voorzien van extra scharrelruimte) -&gt; aanvraag is ingetrokken</meta:user-defined>
    <dc:language>nl</dc:language>
    <meta:user-defined meta:name="OVERHEIDop.locatietype/OVERHEIDop.gebiedsmarkering">Punt</meta:user-defined>
    <meta:user-defined meta:name="DC.title">Ingetrokken aanvraag omgevingsvergunning, Boscheind 61 5575AA Luyksgestel, milieuneutraal veranderen van het bedrijf (pluimveestallen voorzien van extra scharrelruimte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64</meta:user-defined>
    <meta:user-defined meta:name="OVERHEIDop.GmbID/DC.identifier">gmb-2022-445764</meta:user-defined>
    <meta:user-defined meta:name="OVERHEIDop.versieInformatie"/>
  </office:meta>
</office:document-meta>
</file>