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plaatsen van een 4-tal projectborden tijdens de aanleg van glasvezel, Geerstraat, Kerkraderweg, Welterlaan en Hoogveldlaan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tijdelijk plaatsen van een 4-tal projectborden tijdens de aanleg van glasvezel, Geerstraat, Kerkraderweg, Welterlaan en Hoogveldlaan Heerlen (datum </text:span>
            <text:span text:style-name="nadrukvet">ontvangst</text:span>
            <text:span text:style-name="nadrukvet">:</text:span>
            <text:span text:style-name="nadrukvet">04-08-2022</text:span>
            <text:span text:style-name="nadrukvet"/>
            <text:span text:style-name="nadrukvet">, dossiernummer </text:span>
            <text:span text:style-name="nadrukvet">20474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576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6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6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Heerlen – aanvraag omgevingsvergunning: het tijdelijk plaatsen van een 4-tal projectborden tijdens de aanleg van glasvezel, Geerstraat, Kerkraderweg, Welterlaan en Hoogveldlaan Heerl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5763</meta:user-defined>
    <meta:user-defined meta:name="OVERHEIDop.GmbID/DC.identifier">gmb-2022-445763</meta:user-defined>
    <meta:user-defined meta:name="OVERHEIDop.versieInformatie"/>
  </office:meta>
</office:document-meta>
</file>