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september 2022, Hoogstratensebaan ong. (P 108), Baarle-Nassau (22ZK01018)</text:span>realiseren dam met duiker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574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4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4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747</meta:user-defined>
    <meta:user-defined meta:name="OVERHEIDop.GmbID/DC.identifier">gmb-2022-445747</meta:user-defined>
    <meta:user-defined meta:name="OVERHEIDop.versieInformatie"/>
  </office:meta>
</office:document-meta>
</file>