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Renesse, Korte Reke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Renesse, Korte Reke 5.</text:span>
          </text:p>
            <text:p text:style-name="common-al">Datum indiening: 4-10-2022</text:p>
            <text:p text:style-name="common-al">Zaakomschrijving: het wijizgen van bedrijfsactiviteiten</text:p>
            <text:p text:style-name="common-al">Zaaknummer: 684622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45742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4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4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84622</meta:user-defined>
    <meta:user-defined meta:name="DCTERMS.abstract">het wijizgen van bedrijfsactiviteiten</meta:user-defined>
    <dc:language>nl</dc:language>
    <meta:user-defined meta:name="OVERHEIDop.locatietype/OVERHEIDop.gebiedsmarkering">Punt</meta:user-defined>
    <meta:user-defined meta:name="DC.title">Melding Activiteitenbesluit, Renesse, Korte Reke 5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742</meta:user-defined>
    <meta:user-defined meta:name="OVERHEIDop.GmbID/DC.identifier">gmb-2022-445742</meta:user-defined>
    <meta:user-defined meta:name="OVERHEIDop.versieInformatie"/>
  </office:meta>
</office:document-meta>
</file>