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naast Weverstraat 17 (perceel R 1120), 5111 PV (22ZK01002)</text:span>
          </text:p>
            <text:p text:style-name="common-al">tijdelijke parkeervoorziening met 2 uitritt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573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3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736</meta:user-defined>
    <meta:user-defined meta:name="OVERHEIDop.GmbID/DC.identifier">gmb-2022-445736</meta:user-defined>
    <meta:user-defined meta:name="OVERHEIDop.versieInformatie"/>
  </office:meta>
</office:document-meta>
</file>