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103 Oerlesestraat 176 te Tilburg, plaatsen van een dakkapel, 29 sept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103 - I - Oerlesestraat 17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5734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73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73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103 Oerlesestraat 176 te Tilburg, plaatsen van een dakkapel, 29 september 2022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734</meta:user-defined>
    <meta:user-defined meta:name="OVERHEIDop.GmbID/DC.identifier">gmb-2022-445734</meta:user-defined>
    <meta:user-defined meta:name="OVERHEIDop.versieInformatie"/>
  </office:meta>
</office:document-meta>
</file>