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verkappen van de patio en het aanbrengen van een constructieve doorbraak in de achtergevel van de beganegrond naar de patio aan Noordeinde 18 te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8 | bouw, strijdig met RO, beschermd/gemeentelijk monument: patio overkappen en een doorbraak maken in de beganegrond-achtergevel naar de patio | 30-9-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overkappen van de patio en het aanbrengen van een constructieve doorbraak in de achtergevel van de beganegrond naar de patio aan Noordeinde 18 te Delft</meta:user-defined>
    <meta:user-defined meta:name="DCTERMS.W3CDTF/DCTERMS.available">2022-10-06</meta:user-defined>
    <meta:user-defined meta:name="DCTERMS.W3CDTF/OVERHEIDop.jaargang">2022</meta:user-defined>
    <meta:user-defined meta:name="OVERHEIDop.publicationIssue">445732</meta:user-defined>
    <meta:user-defined meta:name="OVERHEIDop.GmbID/DC.identifier">gmb-2022-445732</meta:user-defined>
    <meta:user-defined meta:name="OVERHEIDop.versieInformatie"/>
  </office:meta>
</office:document-meta>
</file>