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102 Poirtersstraat 4, 4a t/m 4c te Tilburg, verbouwen van een gebouw tot 27 zelfstandige appartementen, 29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102 - I - Poirtersstraat 4, 4a tm 4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573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3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3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102 Poirtersstraat 4, 4a t/m 4c te Tilburg, verbouwen van een gebouw tot 27 zelfstandige appartementen, 29 september 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30</meta:user-defined>
    <meta:user-defined meta:name="OVERHEIDop.GmbID/DC.identifier">gmb-2022-445730</meta:user-defined>
    <meta:user-defined meta:name="OVERHEIDop.versieInformatie"/>
  </office:meta>
</office:document-meta>
</file>