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rbouwen van een woning, Waalbandijk 129, Dodewaard (27-0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list text:style-name="id1-3-2-1-1-2">
              <text:list-item text:style-override="id1-3-2-1-1-2-1">
                <text:number>–</text:number>
                <text:p text:style-name="al">Herbouwen van een woning: Waalbandijk 129, Dodewaard (27-09-2022)</text:p>
              </text:list-item>
            </text:list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>
            <text:span text:style-name="nadrukcur">Inzage: 1A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4572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2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2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rbouwen van een woning, Waalbandijk 129, Dodewaard (27-09-2022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729</meta:user-defined>
    <meta:user-defined meta:name="OVERHEIDop.GmbID/DC.identifier">gmb-2022-445729</meta:user-defined>
    <meta:user-defined meta:name="OVERHEIDop.versieInformatie"/>
  </office:meta>
</office:document-meta>
</file>