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op- en overslaan van gemengd stedelijk afval en GFT-afval, veranderen hoeveelheid op- en overslag van reeds gemelde afvalstoffen, in gebruik nemen van locatie Oude Roderweg voor stalling van containers en verandering indeling textielcentrum Nijverheidsweg 4b. Nijverheidsweg 4A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9231 </text:p>
            <text:p text:style-name="common-al">Adres : Nijverheidsweg 4A, 6422 PD te Heerlen </text:p>
            <text:p text:style-name="common-al">Activiteit : het veranderen van activiteiten te weten op- en overslaan van gemengd stedelijk afval en GFT-afval, veranderen hoeveelheid op- en overslag van reeds gemelde afvalstoffen, in gebruik nemen van locatie Oude Roderweg voor stalling van containers en verandering indeling textielcentrum Nijverheidsweg 4b. Heelerbaan 76 te Heerlen. </text:p>
            <text:p text:style-name="common-al">Datum van ontvangst : 17 maart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72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2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2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kennisgeving activiteitenbesluit milieubeheer: het veranderen van activiteiten te weten op- en overslaan van gemengd stedelijk afval en GFT-afval, veranderen hoeveelheid op- en overslag van reeds gemelde afvalstoffen, in gebruik nemen van locatie Oude Roderweg voor stalling van containers en verandering indeling textielcentrum Nijverheidsweg 4b. Nijverheidsweg 4A te Heerlen.</meta:user-defined>
    <meta:user-defined meta:name="DCTERMS.W3CDTF/DCTERMS.available">2022-10-07</meta:user-defined>
    <meta:user-defined meta:name="DCTERMS.W3CDTF/OVERHEIDop.jaargang">2022</meta:user-defined>
    <meta:user-defined meta:name="OVERHEIDop.publicationIssue">445726</meta:user-defined>
    <meta:user-defined meta:name="OVERHEIDop.GmbID/DC.identifier">gmb-2022-445726</meta:user-defined>
    <meta:user-defined meta:name="OVERHEIDop.versieInformatie"/>
  </office:meta>
</office:document-meta>
</file>