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het evenement Winterwonderbeek, District West Breda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81</text:p>
            <text:p text:style-name="common-al">Ingekomen: 28-09-2022</text:p>
            <text:p text:style-name="common-al">Locatie: District West Breda, Markt Prinsenbeek</text:p>
            <text:p text:style-name="common-al">Projectomschrijving: het houden van het evenement Winterwonderbe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72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181</meta:user-defined>
    <meta:user-defined meta:name="DCTERMS.abstract">het houden van het evenement Winterwonderbeek</meta:user-defined>
    <dc:language>nl</dc:language>
    <meta:user-defined meta:name="OVERHEIDop.locatietype/OVERHEIDop.gebiedsmarkering">Punt</meta:user-defined>
    <meta:user-defined meta:name="DC.title">Aanvraag omgevingsvergunning, het houden van het evenement Winterwonderbeek, District West Breda, Markt Prinsenbe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22</meta:user-defined>
    <meta:user-defined meta:name="OVERHEIDop.GmbID/DC.identifier">gmb-2022-445722</meta:user-defined>
    <meta:user-defined meta:name="OVERHEIDop.versieInformatie"/>
  </office:meta>
</office:document-meta>
</file>