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erenmarkt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Vilsteren</text:span>
          </text:p>
            <text:p text:style-name="common-al">• voor het organiseren van de Boerenmarkt Vilsteren;</text:p>
            <text:p text:style-name="common-al"/>
            <text:p text:style-name="common-al">Op de volgende data in 2023: 21 januari, 18 februari, 18 maart, 15 april, 20 mei, 17 juni, 15 juli, 19 augustus, 16 september, 21 oktober, 18 november en 16 december.</text:p>
            <text:p text:style-name="common-al">Op de volgende data in 2024: 20 januari, 17 februari, 16 maart, 20 april, 18 mei, 15 juni, 20 juli, 17 augustus, 21 september, 19 oktober, 16 november en 21 december.</text:p>
            <text:p text:style-name="common-al">Van 09.00 uur tot 16.30 uur op Landgoed Vilsteren (nabij Vilsterseweg 17 in Vilsteren)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57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oerenmarkt Vilster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04</meta:user-defined>
    <meta:user-defined meta:name="OVERHEIDop.GmbID/DC.identifier">gmb-2022-445704</meta:user-defined>
    <meta:user-defined meta:name="OVERHEIDop.versieInformatie"/>
  </office:meta>
</office:document-meta>
</file>