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uw van een berging en aanleggen van uitweg, Juttepeer 15, Dodewaard (27-09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list text:style-name="id1-3-2-1-1-2">
              <text:list-item text:style-override="id1-3-2-1-1-2-1">
                <text:number>–</text:number>
                <text:p text:style-name="al">Bouw van een berging en aanleggen van uitweg: Juttepeer 15, Dodewaard (27-09-2022)</text:p>
              </text:list-item>
            </text:list>
            <text:p text:style-name="common-al"> Inzage stukken ODR: Tijdens de openingstijden van het gemeentehuis aan de Burgemeester Lodderstraat 20, 4043 KM Opheusden. Let op: het Omgevingsloket werkt UITSLUITEND op afspraak, te maken via tel. 0344-579314.</text:p>
            <text:p text:style-name="last-al">
            <text:span text:style-name="nadrukcur">Inzage: 1A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4569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9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9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 van een berging en aanleggen van uitweg, Juttepeer 15, Dodewaard (27-09-2022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698</meta:user-defined>
    <meta:user-defined meta:name="OVERHEIDop.GmbID/DC.identifier">gmb-2022-445698</meta:user-defined>
    <meta:user-defined meta:name="OVERHEIDop.versieInformatie"/>
  </office:meta>
</office:document-meta>
</file>