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an Riebeekstraat 53, 2987AV Ridderkerk - 2022-001082, het plaatsen van een dakkapel op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2 een besluit genomen op de aanvraag met zaaknummer 2022-001082 voor het plaatsen van een dakkapel op het achterdakvlak op locatie Van Riebeekstraat 53, 2987AV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8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4569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9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Riebeekstraat 53, 2987AV Ridderkerk</meta:user-defined>
    <dc:language>nl</dc:language>
    <meta:user-defined meta:name="OVERHEIDop.locatietype/OVERHEIDop.gebiedsmarkering">Punt</meta:user-defined>
    <meta:user-defined meta:name="DC.title">Kennisgeving besluit op Omgevingsvergunning, Van Riebeekstraat 53, 2987AV Ridderkerk - 2022-001082, het plaatsen van een dakkapel op het achterdakvla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95</meta:user-defined>
    <meta:user-defined meta:name="OVERHEIDop.GmbID/DC.identifier">gmb-2022-445695</meta:user-defined>
    <meta:user-defined meta:name="OVERHEIDop.versieInformatie"/>
  </office:meta>
</office:document-meta>
</file>