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Beiersestraat 7 2983SB Ridderkerk - 2022-00098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2022-000987 voor het plaatsen van een dakkapel op het voordakvlak op locatie Beiersestraat 7 2983SB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8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569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9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9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iersestraat 7 2983SB Ridderkerk</meta:user-defined>
    <dc:language>nl</dc:language>
    <meta:user-defined meta:name="OVERHEIDop.locatietype/OVERHEIDop.gebiedsmarkering">Vlak</meta:user-defined>
    <meta:user-defined meta:name="DC.title">Kennisgeving verleend besluit op Omgevingsvergunning, Beiersestraat 7 2983SB Ridderkerk - 2022-000987, het plaatsen van een dakkapel op het voordakvla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91</meta:user-defined>
    <meta:user-defined meta:name="OVERHEIDop.GmbID/DC.identifier">gmb-2022-445691</meta:user-defined>
    <meta:user-defined meta:name="OVERHEIDop.versieInformatie"/>
  </office:meta>
</office:document-meta>
</file>