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Couperusstraat 13, 2985CC Ridderkerk - 2022-001017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een besluit genomen op de aanvraag met zaaknummer 2022-001017 voor het plaatsen van een dakkapel op het voordakvlak op locatie Couperusstraat 13, 2985CC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8 sept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4568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8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8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ouperusstraat 13, 2985CC Ridderkerk</meta:user-defined>
    <dc:language>nl</dc:language>
    <meta:user-defined meta:name="OVERHEIDop.locatietype/OVERHEIDop.gebiedsmarkering">Punt</meta:user-defined>
    <meta:user-defined meta:name="DC.title">Kennisgeving verleend besluit op Omgevingsvergunning, Couperusstraat 13, 2985CC Ridderkerk - 2022-001017, het plaatsen van een dakkapel op het voordakvla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688</meta:user-defined>
    <meta:user-defined meta:name="OVERHEIDop.GmbID/DC.identifier">gmb-2022-445688</meta:user-defined>
    <meta:user-defined meta:name="OVERHEIDop.versieInformatie"/>
  </office:meta>
</office:document-meta>
</file>