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496, het plaatsen van een kunstwerk 'Over de ruggen van vier generaties' nabij de kruising Wierdensestraat /Wes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568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8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8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496</meta:user-defined>
    <meta:user-defined meta:name="DCTERMS.abstract">het plaatsen van een kunstwerk 'Over de ruggen van vier generaties' nabij de kruising Wierdensestraat /Westerstraat</meta:user-defined>
    <dc:language>nl</dc:language>
    <meta:user-defined meta:name="OVERHEIDop.locatietype/OVERHEIDop.gebiedsmarkering">Punt</meta:user-defined>
    <meta:user-defined meta:name="DC.title">Ingediende aanvraag omgevingsvergunning, Z/22/131496, het plaatsen van een kunstwerk 'Over de ruggen van vier generaties' nabij de kruising Wierdensestraat /Westerstraa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685</meta:user-defined>
    <meta:user-defined meta:name="OVERHEIDop.GmbID/DC.identifier">gmb-2022-445685</meta:user-defined>
    <meta:user-defined meta:name="OVERHEIDop.versieInformatie"/>
  </office:meta>
</office:document-meta>
</file>