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 (3 personen), Cornelis Mertenssstraat 5 BS te Utrecht,  HZ_WABO-22-28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5 BS te Utrecht</text:p>
            <text:p text:style-name="common-al">HZ_WABO-22-28491</text:p>
            <text:p text:style-name="common-al">Toelichting: het afwijken van de bestemming voor kamerverhuur (3 person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6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 (3 personen), Cornelis Mertenssstraat 5 BS te Utrecht,  HZ_WABO-22-28491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80</meta:user-defined>
    <meta:user-defined meta:name="OVERHEIDop.GmbID/DC.identifier">gmb-2022-445680</meta:user-defined>
    <meta:user-defined meta:name="OVERHEIDop.versieInformatie"/>
  </office:meta>
</office:document-meta>
</file>