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beëindigen van de werkplaatsactiviteiten, Heerlerbaan 76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0560 </text:p>
            <text:p text:style-name="common-al">Adres : Heerlerbaan 76, 6418 CH te Heerlen </text:p>
            <text:p text:style-name="common-al">Activiteit : het veranderen van activiteiten te weten het beëindigen van de werkplaatsactiviteiten </text:p>
            <text:p text:style-name="common-al">Datum van ontvangst : 18 augustus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67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7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7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kennisgeving activiteitenbesluit milieubeheer: het veranderen van activiteiten te weten het beëindigen van de werkplaatsactiviteiten, Heerlerbaan 76 te Heerlen</meta:user-defined>
    <meta:user-defined meta:name="DCTERMS.W3CDTF/DCTERMS.available">2022-10-07</meta:user-defined>
    <meta:user-defined meta:name="DCTERMS.W3CDTF/OVERHEIDop.jaargang">2022</meta:user-defined>
    <meta:user-defined meta:name="OVERHEIDop.publicationIssue">445677</meta:user-defined>
    <meta:user-defined meta:name="OVERHEIDop.GmbID/DC.identifier">gmb-2022-445677</meta:user-defined>
    <meta:user-defined meta:name="OVERHEIDop.versieInformatie"/>
  </office:meta>
</office:document-meta>
</file>