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7, 8384 G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 koloniewoonhuis, ontvangstdatum 19-09-2022, zaaknummer 3354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566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47, 8384 GG,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67</meta:user-defined>
    <meta:user-defined meta:name="OVERHEIDop.GmbID/DC.identifier">gmb-2022-445667</meta:user-defined>
    <meta:user-defined meta:name="OVERHEIDop.versieInformatie"/>
  </office:meta>
</office:document-meta>
</file>