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Vastgesteld bestemmingsplan ‘Hogedijk 10a/b, Zevenhoven’</text:p>
      <text:section text:name="zakelijke-mededeling_id1-3-2" text:style-name="zakelijke-mededeling">
        <text:section text:name="zakelijke-mededeling-tekst_id1-3-2-1" text:style-name="zakelijke-mededeling-tekst">
          <text:section text:name="tekst_id1-3-2-1-1" text:style-name="tekst">
            <text:p text:style-name="common-al">Hierbij maakt het college van de gemeente Nieuwkoop overeenkomstig artikel 3.8 van de Wet ruimtelijke ordening (Wro) bekend dat het bestemmingsplan ‘Hogedijk 10a/b, Zevenhoven’ met identificatienummer NL.IMRO.0569.bpNWVZNhogedijk10-va01 door de gemeenteraad is vastgesteld op 22 september 2022. Er zijn geen wijzigingen ten opzichte van het ontwerp.</text:p>
            <text:p text:style-name="tussenkopcur">Beschrijving</text:p>
            <text:p text:style-name="common-al">De bestaande bedrijfswoning op de locatie Hogedijk 10a/b te Zevenhoven bij de dierenbegraafplaats wordt omgezet naar één reguliere woning. Binnen het bestemmingsplan is één woning toegelaten.  </text:p>
            <text:p text:style-name="common-al">Een nieuwe bedrijfswoning ter plaatse wordt uitgesloten door dit op te nemen op de verbeelding. De huidige bedrijfswoning heeft een dubbele woonfunctie. Deze dubbele woonfunctie kan middels een omgevingsvergunning nog tijdelijk (maximaal 10 jaar) worden voortgezet, zodat de op leeftijd zijnde ouders van verzoeker ter plaatse kunnen blijven wonen. De dierenbegraafplaats behoud zijn maatschappelijke bestemming. </text:p>
            <text:p text:style-name="tussenkopcur">Inzage</text:p>
            <text:p text:style-name="common-al">Het plan en de daarbij behorende stukken liggen met ingang van donderdag 13 oktober 2022 voor een periode van zes weken ter inzage. U kunt de stukken inzien:</text:p>
            <text:list text:style-name="id1-3-2-1-1-7">
              <text:list-item text:style-override="id1-3-2-1-1-7-1">
                <text:number>•</text:number>
                <text:p text:style-name="al">Op de landelijke voorziening: <text:a xlink:href="http://www.ruimtelijkeplannen.nl/" xlink:type="simple">www.ruimtelijkeplannen.nl</text:a><text:span text:style-name="nadrukondlijn"> (ook benaderbaar via www.nieuwkoop.nl)</text:span></text:p>
              </text:list-item>
              <text:list-item text:style-override="id1-3-2-1-1-7-2">
                <text:number>•</text:number>
                <text:p text:style-name="al">In het Klant Contact Centrum, Teylersplein 1 in Nieuwveen. Openingstijden: van maandag tot en met woensdag van 8.30 uur tot 17.00 uur, donderdag van 8.30 uur tot 17.00 uur en 17.45 uur tot 20.00 uur, vrijdag van 8.30 uur tot 13.00 uur.</text:p>
              </text:list-item>
            </text:list>
            <text:p text:style-name="common-al">Toelichting op de betreffende stukken is te krijgen bij medewerkers van het Omgevingsloket. Hiervoor dient u wel vooraf een afspraak te maken. Het maken van een afspraak kan via de website van de gemeente (<text:a xlink:href="http://www.nieuwkoop.nl/" xlink:type="simple">www.nieuwkoop.nl</text:a>). Kiest u hierbij voor de Activiteit ‘bestemmingsplaninformatie’ en geeft u hierbij aan om welk adres het gaat. Mocht het maken van een afspraak niet lukken of beschikt u niet over internet, neemt u dan telefonisch contact op met het Omgevingsloket via telefoonnummer 14 0172.</text:p>
            <text:p text:style-name="tussenkopcur">Beroep</text:p>
            <text:p text:style-name="common-al">Belanghebbenden kunnen beroep instellen bij de Afdeling bestuursrechtspraak van de Raad van State, postbus 20019, 2500 EA in Den Haag. U dient:</text:p>
            <text:list text:style-name="id1-3-2-1-1-11">
              <text:list-item text:style-override="id1-3-2-1-1-11-1">
                <text:number>•</text:number>
                <text:p text:style-name="al">het beroepschrift te voorzien van naam, adres en datum;</text:p>
              </text:list-item>
              <text:list-item text:style-override="id1-3-2-1-1-11-2">
                <text:number>•</text:number>
                <text:p text:style-name="al">het bestreden besluit te omschrijven en daarvan een kopie mee te sturen;</text:p>
              </text:list-item>
              <text:list-item text:style-override="id1-3-2-1-1-11-3">
                <text:number>•</text:number>
                <text:p text:style-name="al">de redenen van uw beroep te geven;</text:p>
              </text:list-item>
              <text:list-item text:style-override="id1-3-2-1-1-11-4">
                <text:number>•</text:number>
                <text:p text:style-name="al">het beroepschrift te ondertekenen.</text:p>
              </text:list-item>
            </text:list>
            <text:p text:style-name="common-al">Voor de behandeling van een beroepschrift is griffierecht verschuldigd.</text:p>
            <text:p text:style-name="last-al">De beroepstermijn bedraagt zes weken en begint met de dag van de terinzagelegging, dus op vrijdag 14 oktober 2022. Het plan treedt in werking met ingang van de dag na die waarop de beroepstermijn afloopt, dus op vrijdag 25 november 2022. Indien gedurende de bovenstaande beroepstermijn bij de voorzitter van de Afdeling bestuursrechtspraak een verzoek om voorlopige voorziening is gedaan, treedt het bestemmingsplan niet eerder in werking dan het moment waarop op dit verzoek om voorlopige voorzienin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445646</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646</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646</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7/xml/MC-DRP-PlanRuimtelijk-Web-ZM.xml</meta:user-defined>
    <meta:user-defined meta:name="OVERHEID.Gemeente/DC.creator">Nieuwkoop</meta:user-defined>
    <meta:user-defined meta:name="OVERHEID.Informatietype/DC.type">officiële publicatie</meta:user-defined>
    <meta:user-defined meta:name="OVERHEIDop.Rubriek/DC.type">ruimtelijk plan of omgevingsdocument</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Ruimtelijkplan/OVERHEIDop.bekendmakingBetreffendePlan">NL.IMRO.0569.bpNWVZNhogedijk10-va01</meta:user-defined>
    <meta:user-defined meta:name="OVERHEIDop.Plansoort/OVERHEIDop.plansoort">bestemmings- of omgevingsplan</meta:user-defined>
    <dc:language>nl</dc:language>
    <meta:user-defined meta:name="OVERHEIDop.locatietype/OVERHEIDop.gebiedsmarkering">Adres</meta:user-defined>
    <meta:user-defined meta:name="DC.title">Vastgesteld bestemmingsplan ‘Hogedijk 10a/b, Zevenhoven’</meta:user-defined>
    <meta:user-defined meta:name="DCTERMS.W3CDTF/DCTERMS.available">2022-10-12</meta:user-defined>
    <meta:user-defined meta:name="DCTERMS.W3CDTF/OVERHEIDop.jaargang">2022</meta:user-defined>
    <meta:user-defined meta:name="OVERHEIDop.publicationIssue">445646</meta:user-defined>
    <meta:user-defined meta:name="OVERHEIDop.GmbID/DC.identifier">gmb-2022-445646</meta:user-defined>
    <meta:user-defined meta:name="OVERHEIDop.versieInformatie"/>
  </office:meta>
</office:document-meta>
</file>