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7555 te Nijmegen: verwijderen van asbest - Bronnen B03 B04 B06 B07 B08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10-2022</text:p>
            <text:p text:style-name="common-al">
            <text:span text:style-name="nadrukvet">Omschrijving: </text:span>verwijderen van asbest - Bronnen B03 B04 B06 B07 B08 (Tolhuis 755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533.01</text:p>
            <text:p text:style-name="common-al">
            <text:span text:style-name="nadrukvet">Product: </text:span>meldingen</text:p>
            <text:p text:style-name="common-al">
            <text:span text:style-name="nadrukvet">Ontvangst: </text:span>03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787E02D-1AA4-47F6-9040-7BB9E0D7B8A4" xlink:type="simple">http://www.nijmegen.nl/vergunningpagina/?guid=C787E02D-1AA4-47F6-9040-7BB9E0D7B8A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5645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645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lhuis 7555 te Nijmegen: verwijderen van asbest - Bronnen B03 B04 B06 B07 B08 - meldingen - Melding ontvang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645</meta:user-defined>
    <meta:user-defined meta:name="OVERHEIDop.GmbID/DC.identifier">gmb-2022-445645</meta:user-defined>
    <meta:user-defined meta:name="OVERHEIDop.versieInformatie"/>
  </office:meta>
</office:document-meta>
</file>