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73 te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2</text:p>
            <text:p text:style-name="common-al">
            <text:span text:style-name="nadrukvet">Omschrijving: </text:span>verwijderen van asbest - bron 4 (Klaver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52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75E8BE-C7DF-4DFB-A61A-AD22217FF8EC" xlink:type="simple">http://www.nijmegen.nl/vergunningpagina/?guid=1275E8BE-C7DF-4DFB-A61A-AD22217FF8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6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73 te Nijmegen: verwijderen van asbest - bron 4 - meldingen - Melding ontva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41</meta:user-defined>
    <meta:user-defined meta:name="OVERHEIDop.GmbID/DC.identifier">gmb-2022-445641</meta:user-defined>
    <meta:user-defined meta:name="OVERHEIDop.versieInformatie"/>
  </office:meta>
</office:document-meta>
</file>