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10 te Emmeloord: het plaatsen van een verplaatsbare (verrijdbare)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aanvraag om omgevingsvergunning binnen gekomen voor deze locatie. De aanvraag is geregistreerd onder zaaknummer HZ_WABO 2022-16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6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msstraat 10 te Emmeloord: omgevingsvergunning   het plaatsen van een verplaatsbare (verrijdbare) mantelzorgwoning.</meta:user-defined>
    <dc:language>nl</dc:language>
    <meta:user-defined meta:name="OVERHEIDop.locatietype/OVERHEIDop.gebiedsmarkering">Adres</meta:user-defined>
    <meta:user-defined meta:name="DC.title">Eemsstraat 10 te Emmeloord: het plaatsen van een verplaatsbare (verrijdbare) mantelzorgwo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38</meta:user-defined>
    <meta:user-defined meta:name="OVERHEIDop.GmbID/DC.identifier">gmb-2022-445638</meta:user-defined>
    <meta:user-defined meta:name="OVERHEIDop.versieInformatie"/>
  </office:meta>
</office:document-meta>
</file>