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6 te Nijmegen: STADSBEELDOBJECT - dakopbouw 4de bouwlaa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2</text:p>
            <text:p text:style-name="common-al">
            <text:span text:style-name="nadrukvet">Omschrijving: </text:span>STADSBEELDOBJECT - dakopbouw 4de bouwlaag (St. Annastraat 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54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04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FDB387-4A54-4424-AD45-62A5DD97ADDE" xlink:type="simple">http://www.nijmegen.nl/vergunningpagina/?guid=F4FDB387-4A54-4424-AD45-62A5DD97AD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63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3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3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66 te Nijmegen: STADSBEELDOBJECT - dakopbouw 4de bouwlaag - omgevingsvergunning - Beslistermijn verleng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36</meta:user-defined>
    <meta:user-defined meta:name="OVERHEIDop.GmbID/DC.identifier">gmb-2022-445636</meta:user-defined>
    <meta:user-defined meta:name="OVERHEIDop.versieInformatie"/>
  </office:meta>
</office:document-meta>
</file>