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4 te Nijmegen: uitbreiden van de woning aan de achterzijde en het realiseren van een constructieve doorbraak tus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uitbreiden van de woning aan de achterzijde en het realiseren van een constructieve doorbraak tussen (Groenewoudseweg 1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355.02</text:p>
            <text:p text:style-name="common-al">
            <text:span text:style-name="nadrukvet">Product: </text:span>omgevingsvergunning</text:p>
            <text:p text:style-name="common-al">
            <text:span text:style-name="nadrukvet">Ontvangst: </text:span>1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2</text:p>
            <text:p text:style-name="common-al">
            <text:span text:style-name="nadrukvet">Definitieve beschikking ter inzage gelegd: </text:span>06-10-2022</text:p>
            <text:p text:style-name="common-al">
            <text:span text:style-name="nadrukvet">Einddatum bezwaartermijn: </text:span>15-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oktober 2022 tot en met 15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B15C47-5B66-4C16-8960-C093D7C79D9F" xlink:type="simple">http://www.nijmegen.nl/vergunningpagina/?guid=FAB15C47-5B66-4C16-8960-C093D7C79D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2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woudseweg 14 te Nijmegen: uitbreiden van de woning aan de achterzijde en het realiseren van een constructieve doorbraak tussen - omgevingsvergunning - Vergunning verleend</meta:user-defined>
    <meta:user-defined meta:name="DCTERMS.W3CDTF/DCTERMS.available">2022-10-06</meta:user-defined>
    <meta:user-defined meta:name="DCTERMS.W3CDTF/OVERHEIDop.jaargang">2022</meta:user-defined>
    <meta:user-defined meta:name="OVERHEIDop.publicationIssue">445627</meta:user-defined>
    <meta:user-defined meta:name="OVERHEIDop.GmbID/DC.identifier">gmb-2022-445627</meta:user-defined>
    <meta:user-defined meta:name="OVERHEIDop.versieInformatie"/>
  </office:meta>
</office:document-meta>
</file>