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lektra leidingen Liander N.V. Turkooislaan 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6751</text:p>
            <text:p text:style-name="common-al">Datum besluit: 04-10-2022 10:44</text:p>
            <text:p text:style-name="common-al">Locatie: Turkooislaan 72 2332RW Leiden</text:p>
            <text:p text:style-name="common-al">Omschrijving: verwijder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62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6751</meta:user-defined>
    <meta:user-defined meta:name="DCTERMS.abstract">verwijderen elektra leidingen Liander N.V.</meta:user-defined>
    <dc:language>nl</dc:language>
    <meta:user-defined meta:name="OVERHEIDop.locatietype/OVERHEIDop.gebiedsmarkering">Punt</meta:user-defined>
    <meta:user-defined meta:name="DC.title">Verwijderen van elektra leidingen Liander N.V. Turkooislaan 72 Leiden.</meta:user-defined>
    <meta:user-defined meta:name="DCTERMS.W3CDTF/DCTERMS.available">2022-10-06</meta:user-defined>
    <meta:user-defined meta:name="OVERHEIDop.externeBijlage">LEIDEN_202210_GFO_ZAKEN_794210_Turkooislaan 72 ...|exb-2022-55737</meta:user-defined>
    <meta:user-defined meta:name="OVERHEIDop.externeBijlage">LEIDEN_202210_GFO_ZAKEN_794210_Turkooislaan 72 ...|exb-2022-55738</meta:user-defined>
    <meta:user-defined meta:name="OVERHEIDop.externeBijlage">LEIDEN_202210_GFO_ZAKEN_794210_Turkooislaan 72 ...|exb-2022-55739</meta:user-defined>
    <meta:user-defined meta:name="DCTERMS.W3CDTF/OVERHEIDop.jaargang">2022</meta:user-defined>
    <meta:user-defined meta:name="OVERHEIDop.publicationIssue">445623</meta:user-defined>
    <meta:user-defined meta:name="OVERHEIDop.GmbID/DC.identifier">gmb-2022-445623</meta:user-defined>
    <meta:user-defined meta:name="OVERHEIDop.versieInformatie"/>
  </office:meta>
</office:document-meta>
</file>