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sloopmelding, Millsebaan 73 5403AA Uden.</text:p>
            <text:p text:style-name="common-al">Op 18 januari 2022 heeft de gemeente bovenstaande sloopmelding ontvangen.</text:p>
            <text:p text:style-name="common-al">De melding betreft locatie Millsebaan 73 5403AA Uden, en is geregistreerd onder zaaknummer Z2022-000342 met omschrijving "slopen van 2 schuren ".</text:p>
            <text:p text:style-name="common-al">De melding is geaccepteerd op 31 januari 2022</text:p>
            <text:p text:style-name="last-al">Tegen een acceptatie sloopmeld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56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6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6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342</meta:user-defined>
    <meta:user-defined meta:name="DCTERMS.abstract">slopen van 2 schuren 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562</meta:user-defined>
    <meta:user-defined meta:name="OVERHEIDop.GmbID/DC.identifier">gmb-2022-44562</meta:user-defined>
    <meta:user-defined meta:name="OVERHEIDop.versieInformatie"/>
  </office:meta>
</office:document-meta>
</file>