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58 te Nijmegen: plaatsen van een dakkapel aan de achte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plaatsen van een dakkapel aan de achterkant van de woning (Fruitlaan 5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93.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A1F270-B866-4F87-A242-FC0869158BB3" xlink:type="simple">http://www.nijmegen.nl/vergunningpagina/?guid=DAA1F270-B866-4F87-A242-FC0869158B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uitlaan 58 te Nijmegen: plaatsen van een dakkapel aan de achterkant van de woning - omgevingsvergunning - Aanvraag ontvangen</meta:user-defined>
    <meta:user-defined meta:name="DCTERMS.W3CDTF/DCTERMS.available">2022-10-06</meta:user-defined>
    <meta:user-defined meta:name="DCTERMS.W3CDTF/OVERHEIDop.jaargang">2022</meta:user-defined>
    <meta:user-defined meta:name="OVERHEIDop.publicationIssue">445615</meta:user-defined>
    <meta:user-defined meta:name="OVERHEIDop.GmbID/DC.identifier">gmb-2022-445615</meta:user-defined>
    <meta:user-defined meta:name="OVERHEIDop.versieInformatie"/>
  </office:meta>
</office:document-meta>
</file>